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bae3f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  <style:text-properties officeooo:paragraph-rsid="000bae3f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 style:font-name="Calibri,Bold" fo:font-size="18pt" fo:font-weight="bold" style:font-size-asian="18pt" style:font-weight-asian="bold"/>
    </style:style>
    <style:style style:name="T2" style:family="text">
      <style:text-properties fo:color="#000000" style:font-name="Calibri,Bold" fo:font-size="18pt" style:font-size-asian="18pt"/>
    </style:style>
    <style:style style:name="T3" style:family="text">
      <style:text-properties fo:color="#000000" style:font-name="Calibri,Bold" fo:font-size="12pt" fo:font-weight="bold" style:font-size-asian="12pt" style:font-weight-asian="bold"/>
    </style:style>
    <style:style style:name="T4" style:family="text">
      <style:text-properties fo:color="#000000" style:font-name="Calibri,Bold" fo:font-size="12pt" fo:font-weight="bold" officeooo:rsid="000bae3f" style:font-size-asian="12pt" style:font-weight-asian="bold"/>
    </style:style>
    <style:style style:name="T5" style:family="text">
      <style:text-properties fo:color="#000000" style:font-name="Calibri" fo:font-size="12pt" style:font-size-asian="12pt"/>
    </style:style>
    <style:style style:name="T6" style:family="text">
      <style:text-properties fo:color="#000000" style:font-name="Calibri" fo:font-size="12pt" officeooo:rsid="000bae3f" style:font-size-asian="12pt"/>
    </style:style>
    <style:style style:name="T7" style:family="text">
      <style:text-properties fo:color="#0000ff" style:font-name="Calibri" fo:font-size="12pt" style:font-size-asian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HALINGA JALGRATTAKROSS LASTELE</text:span></text:p>
      <text:p text:style-name="P5"><text:span text:style-name="T2">JUHEND</text:span></text:p>
      <text:p text:style-name="P1"><text:span text:style-name="T5"/></text:p>
      <text:p text:style-name="P1"><text:span text:style-name="T5"/></text:p>
      <text:p text:style-name="P1"><text:span text:style-name="T5">1.Eesmärk:</text:span></text:p>
      <text:p text:style-name="P1"><text:span text:style-name="T5">Populariseerida jalgrattasõitu laste seas</text:span></text:p>
      <text:p text:style-name="P1"><text:span text:style-name="T5"/></text:p>
      <text:p text:style-name="P1"><text:span text:style-name="T5">2. Aeg ja koht:</text:span></text:p>
      <text:p text:style-name="P1"><text:span text:style-name="T3">2</text:span><text:span text:style-name="T4">7</text:span><text:span text:style-name="T3">. augustil 201</text:span><text:span text:style-name="T4">6</text:span><text:span text:style-name="T3"> algusega 12.00 Pärnu-Jaagupi Gümnaasiumi pargis</text:span></text:p>
      <text:p text:style-name="P1"><text:span text:style-name="T5"/></text:p>
      <text:p text:style-name="P2"><text:span text:style-name="T6">3. </text:span><text:span text:style-name="T5">Korraldaja:</text:span></text:p>
      <text:p text:style-name="P2"><text:span text:style-name="T5">Pärnu-Jaagupi Spordikeskus</text:span></text:p>
      <text:p text:style-name="P2"><text:span text:style-name="T5"/></text:p>
      <text:p text:style-name="P1"><text:span text:style-name="T6">4</text:span><text:span text:style-name="T5">. Osavõtjad:</text:span></text:p>
      <text:p text:style-name="P1"><text:span text:style-name="T5">Lapsed vanuses kuni 15 eluaastat.</text:span></text:p>
      <text:p text:style-name="P1"><text:span text:style-name="T5"/></text:p>
      <text:p text:style-name="P1"><text:span text:style-name="T6">5</text:span><text:span text:style-name="T5">. Vanusegrupid ja distantsid:</text:span></text:p>
      <text:p text:style-name="P1"><text:span text:style-name="T5"/></text:p>
      <text:list xml:id="list113934748453531104" text:style-name="L1">
        <text:list-item>
          <text:p text:style-name="P4"><text:span text:style-name="T5">Raja pikkus on 300 meetrit. </text:span></text:p>
        </text:list-item>
        <text:list-item>
          <text:p text:style-name="P4"><text:span text:style-name="T5">Rada on tähistatud ning võistlus toimub ringide näol.</text:span></text:p>
        </text:list-item>
        <text:list-item>
          <text:p text:style-name="P3"><text:span text:style-name="T5">Ringide arv on välja toodud vanuseklasside juures.</text:span></text:p>
        </text:list-item>
      </text:list>
      <text:p text:style-name="P1"><text:span text:style-name="T5"/></text:p>
      <text:p text:style-name="P1"><text:span text:style-name="T5">T,P kuni 4a – 100m (sellel vanusegrupil lubatud abiratastega rattad)</text:span></text:p>
      <text:p text:style-name="P1"><text:span text:style-name="T5">T,P 5-6 a – 1 ring (300m)</text:span></text:p>
      <text:p text:style-name="P1"><text:span text:style-name="T5">T,P 7-9 a – </text:span><text:span text:style-name="T6">2</text:span><text:span text:style-name="T5"> ring</text:span><text:span text:style-name="T6">i (2*300m)</text:span></text:p>
      <text:p text:style-name="P1"><text:span text:style-name="T5">T,P 10-12 a – </text:span><text:span text:style-name="T6">3</text:span><text:span text:style-name="T5"> ringi </text:span><text:span text:style-name="T6">(3*300m)</text:span></text:p>
      <text:p text:style-name="P1"><text:span text:style-name="T5">T,P 13-15 a – </text:span><text:span text:style-name="T6">4</text:span><text:span text:style-name="T5"> ringi </text:span><text:span text:style-name="T6">(4*300m)</text:span></text:p>
      <text:p text:style-name="P1"><text:span text:style-name="T6"/></text:p>
      <text:p text:style-name="P1"><text:span text:style-name="T6">6</text:span><text:span text:style-name="T5">. Autasustamine:</text:span></text:p>
      <text:p text:style-name="P1"><text:span text:style-name="T5">Autasustatakse iga vanuseklassi kolme parimat </text:span><text:span text:style-name="T6">medali, </text:span><text:span text:style-name="T5">diplomi ja meenega. Kõikidele osalejatele</text:span></text:p>
      <text:p text:style-name="P1"><text:span text:style-name="T5">maius.</text:span></text:p>
      <text:p text:style-name="P1"><text:span text:style-name="T5"/></text:p>
      <text:p text:style-name="P1"><text:span text:style-name="T6">7</text:span><text:span text:style-name="T5">. Registreerimine:</text:span></text:p>
      <text:p text:style-name="P1"><text:span text:style-name="T3">Soovitav on teostada eelregistreerimine </text:span><text:span text:style-name="T4">22</text:span><text:span text:style-name="T3">. augustiks.</text:span></text:p>
      <text:p text:style-name="P1"><text:span text:style-name="T5"/></text:p>
      <text:p text:style-name="P1"><text:span text:style-name="T5">Registreerimisel märkida võistleja nimi ja vanus</text:span></text:p>
      <text:p text:style-name="P1"><text:span text:style-name="T7">spordikeskus@halingavald.ee </text:span><text:span text:style-name="T5">või telefonil 53005663</text:span></text:p>
      <text:p text:style-name="P1"><text:span text:style-name="T5"/></text:p>
      <text:p text:style-name="P1"><text:span text:style-name="T6">8</text:span><text:span text:style-name="T5">. Üldine info:</text:span></text:p>
      <text:p text:style-name="P1"><text:span text:style-name="T5">Lapsed võistlevad ainult vanema loal.</text:span></text:p>
      <text:p text:style-name="P1"><text:span text:style-name="T3">KIIVRI KANDMINE ON KOHUSTUSLIK!!!</text:span></text:p>
      <text:p text:style-name="P1"><text:span text:style-name="T5">Võistleja tervisliku seisundi eest vastutab lapsevanem.</text:span></text:p>
      <text:p text:style-name="P1"><text:span text:style-name="T3">Võistlusest osavõtt on TASU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7:55:57.168000000</meta:creation-date>
    <dc:date>2016-08-02T18:04:27.039000000</dc:date>
    <meta:editing-duration>PT8M30S</meta:editing-duration>
    <meta:editing-cycles>1</meta:editing-cycles>
    <meta:document-statistic meta:table-count="0" meta:image-count="0" meta:object-count="0" meta:page-count="1" meta:paragraph-count="31" meta:word-count="146" meta:character-count="1056" meta:non-whitespace-character-count="938"/>
    <meta:generator>LibreOffice/4.4.2.2$Windows_x86 LibreOffice_project/c4c7d32d0d49397cad38d62472b0bc8acff48dd6</meta:generator>
  </office:meta>
</office:document-meta>
</file>